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unito Sans" svg:font-family="'Nunito San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fo:color="#000000" style:font-name="Calibri" style:font-name-asian="Times New Roman1" style:language-asian="cs" style:country-asian="CZ" style:font-name-complex="Tahoma"/>
    </style:style>
    <style:style style:name="P4" style:family="paragraph" style:parent-style-name="Heading_20_1" style:master-page-name="Standard">
      <style:paragraph-properties fo:margin-left="0cm" fo:margin-right="0cm" fo:margin-top="0.423cm" fo:margin-bottom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22pt" style:font-size-asian="22pt" style:font-size-complex="22pt"/>
    </style:style>
    <style:style style:name="P5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fo:color="#999999" style:font-name="Calibri"/>
    </style:style>
    <style:style style:name="T3" style:family="text">
      <style:text-properties fo:color="#999999" style:font-name="Calibri" fo:font-size="8pt" style:font-size-asian="8pt" style:font-name-complex="Tahoma"/>
    </style:style>
    <style:style style:name="T4" style:family="text">
      <style:text-properties fo:color="#999999" style:font-name="Calibri" fo:font-size="8pt" style:font-name-asian="Times New Roman1" style:font-size-asian="8pt" style:language-asian="cs" style:country-asian="CZ" style:font-name-complex="Tahoma" style:font-size-complex="10pt"/>
    </style:style>
    <style:style style:name="T5" style:family="text">
      <style:text-properties fo:color="#000000" style:font-name="Calibri" style:font-name-asian="Times New Roman1" style:language-asian="cs" style:country-asian="CZ" style:font-name-complex="Tahoma"/>
    </style:style>
    <style:style style:name="T6" style:family="text">
      <style:text-properties fo:font-variant="normal" fo:text-transform="none" fo:color="#000000" style:font-name="Nunito Sans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Formulář pro reklamaci zboží</text:h>
      <text:p text:style-name="P1"/>
      <text:h text:style-name="P5" text:outline-level="2">Zákazník / odesílatel:</text:h>
      <text:p text:style-name="P1">Jméno a příjmení: <text:tab/>…...............................................................................................</text:p>
      <text:p text:style-name="P1">(Název, IČ)</text:p>
      <text:p text:style-name="P1"/>
      <text:p text:style-name="P1">Bydliště:<text:tab/><text:tab/>…...............................................................................................</text:p>
      <text:p text:style-name="P1">(Sídlo)</text:p>
      <text:p text:style-name="P1"/>
      <text:p text:style-name="P1">E-mail:<text:tab/><text:tab/> <text:s text:c="2"/><text:tab/> …...............................................................................................</text:p>
      <text:p text:style-name="P1"/>
      <text:p text:style-name="P1">Telefonní číslo: <text:s text:c="3"/><text:tab/>…...............................................................................................</text:p>
      <text:p text:style-name="P1"/>
      <text:h text:style-name="P5" text:outline-level="2">Prodávající / adresát:</text:h>
      <text:p text:style-name="Text_20_body"><text:span text:style-name="T6">GT7 Profi717 s.r.o.</text:span><text:span text:style-name="T1">, www.Profi717.cz</text:span></text:p>
      <text:p text:style-name="Standard"><text:span text:style-name="T1">IČ: </text:span><text:span text:style-name="T6">08763984</text:span> </text:p>
      <text:p text:style-name="P1">Bravantice 187, 742 81 Bravantice</text:p>
      <text:p text:style-name="Standard"><text:span text:style-name="Standardní_20_písmo_20_odstavce"><text:span text:style-name="T1">(v případě že se zboží bude zasílat zpět ne na naši adresu, ale upřesníme a dle objednaného skladu je třeba zaslat na adresu skladu kde se bude řešit daný problém ne u nás)</text:span></text:span></text:p>
      <text:p text:style-name="P1"><text:s/>_______________________________________________________________________________</text:p>
      <text:p text:style-name="P1"/>
      <text:p text:style-name="P2">Reklamované zboží: ...............................................................................................................</text:p>
      <text:p text:style-name="P1"/>
      <text:p text:style-name="P1">Datum nákupu: .......................................................</text:p>
      <text:p text:style-name="P1"/>
      <text:p text:style-name="P1">Číslo objednávky / dokladu: ....................................</text:p>
      <text:p text:style-name="P1"><text:s/>_______________________________________________________________________________</text:p>
      <text:p text:style-name="P1"/>
      <text:p text:style-name="P2">Podrobný popis závady:</text:p>
      <text:p text:style-name="P1"/>
      <text:p text:style-name="P1"/>
      <text:p text:style-name="P1"/>
      <text:p text:style-name="P1"/>
      <text:p text:style-name="P2">Návrh způsobu řešení:</text:p>
      <text:p text:style-name="P1"/>
      <text:p text:style-name="P1"/>
      <text:p text:style-name="P1"><text:s/>_______________________________________________________________________________</text:p>
      <text:p text:style-name="P1"/>
      <text:p text:style-name="Standard"><text:span text:style-name="Standardní_20_písmo_20_odstavce"><text:span text:style-name="T2">Poznámka:<text:line-break/></text:span></text:span><text:span text:style-name="Standardní_20_písmo_20_odstavce"><text:span text:style-name="T3">1</text:span></text:span><text:span text:style-name="Standardní_20_písmo_20_odstavce"><text:span text:style-name="T4">. Při uplatňování práv z odpovědnosti za vady je vhodné přiložit doklad o zakoupení zboží či fakturu, byla-li vystavena, nebo jiný dokument prokazující koupi zboží.</text:span></text:span></text:p>
      <text:p text:style-name="Standard"><text:span text:style-name="Standardní_20_písmo_20_odstavce"><text:span text:style-name="T4">2. Pokud zboží obsahuje závadu, která je vizuální, přiložte i fotografie, na kterých bude závada zřetelně viditelná. Fotodokumentaci lze zaslat i na naší emailovou adresu ….............</text:span></text:span></text:p>
      <text:p text:style-name="Standard"><text:span text:style-name="Standardní_20_písmo_20_odstavce"><text:span text:style-name="T4">3. Při zasílání zboží je Kupující povinen zboží zabalit do vhodného obalu tak, aby nedošlo k jeho poškození nebo zničení při dopravě prodávajícímu.<text:line-break/><text:line-break/><text:line-break/></text:span></text:span><text:span text:style-name="Standardní_20_písmo_20_odstavce"><text:span text:style-name="T5">V ...........................................</text:span></text:span></text:p>
      <text:p text:style-name="P3"/>
      <text:p text:style-name="Standard"><text:span text:style-name="Standardní_20_písmo_20_odstavce"><text:span text:style-name="T5">dne …....................................<text:tab/><text:tab/><text:tab/><text:tab/> <text:s text:c="3"/>Podpis kupujícího: ....................................</text:span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unito Sans" svg:font-family="'Nunito San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keep-together="auto" fo:orphans="0" fo:widows="0" fo:hyphenation-ladder-count="no-limit" fo:background-color="#ffffff" fo:keep-with-next="auto" style:punctuation-wrap="simpl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font-name-complex="Lucida Sans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style:font-name-complex="Lucida Sans1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1" style:font-size-asian="16pt" style:font-name-complex="Mangal" style:font-size-complex="14.5pt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Times New Roman1" style:font-size-asian="13pt" style:font-name-complex="Mangal" style:font-size-complex="11.5pt" fo:hyphenate="false" fo:hyphenation-remain-char-count="2" fo:hyphenation-push-char-count="2"/>
    </style:style>
    <style:style style:name="Normální" style:family="paragraph" style:default-outline-level="" style:list-style-name="">
      <style:paragraph-properties fo:line-height="100%" fo:text-align="start" style:justify-single-word="false" fo:keep-together="auto" fo:orphans="0" fo:widows="0" fo:hyphenation-ladder-count="no-limit" fo:background-color="#ffffff" fo:keep-with-next="auto" style:punctuation-wrap="simpl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Titulek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e74b5" style:font-name="Calibri Light" fo:font-size="16pt" style:font-name-asian="Times New Roman1" style:font-size-asian="16pt" style:font-name-complex="Mangal" style:font-size-complex="14.5pt"/>
    </style:style>
    <style:style style:name="Nadpis_20_2_20_Char" style:display-name="Nadpis 2 Char" style:family="text" style:parent-style-name="Standardní_20_písmo_20_odstavce">
      <style:text-properties fo:color="#2e74b5" style:font-name="Calibri Light" fo:font-size="13pt" style:font-name-asian="Times New Roman1" style:font-size-asian="13pt" style:font-name-complex="Mangal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6T12:48:00</meta:creation-date>
    <meta:initial-creator>Brozik</meta:initial-creator>
    <dc:language>cs-CZ</dc:language>
    <dc:creator>Antonín Grygar Thiel</dc:creator>
    <dc:date>2025-12-21T14:38:12.05</dc:date>
    <meta:editing-cycles>5</meta:editing-cycles>
    <meta:editing-duration>PT2S</meta:editing-duration>
    <meta:generator>OpenOffice/4.1.16$Win32 OpenOffice.org_project/4116m3$Build-9816</meta:generator>
    <meta:document-statistic meta:table-count="0" meta:image-count="0" meta:object-count="0" meta:page-count="2" meta:paragraph-count="25" meta:word-count="170" meta:character-count="1998"/>
    <meta:user-defined meta:name="AppVersion">15.0000</meta:user-defined>
  </office:meta>
</office:document-meta>
</file>